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tyle="italic" style:font-style-asian="italic" fo:font-size="14pt" style:font-size-asian="14pt" style:font-size-complex="14pt"/>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fo:font-size="16pt" style:font-size-asian="16pt" style:font-size-complex="16pt"/>
    </style:style>
    <style:style style:name="T4" style:parent-style-name="DefaultParagraphFont" style:family="text">
      <style:text-properties fo:font-weight="bold" style:font-weight-asian="bold"/>
    </style:style>
    <style:style style:name="T5" style:parent-style-name="DefaultParagraphFont" style:family="text">
      <style:text-properties style:text-position="super 63.6%"/>
    </style:style>
    <style:style style:name="T6" style:parent-style-name="DefaultParagraphFont" style:family="text">
      <style:text-properties style:text-position="super 63.6%"/>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text-properties fo:font-weight="bold" style:font-weight-asian="bold" fo:font-size="16pt" style:font-size-asian="16pt" style:font-size-complex="16pt"/>
    </style:style>
    <style:style style:name="T14" style:parent-style-name="DefaultParagraphFont" style:family="text">
      <style:text-properties style:text-position="super 63.6%"/>
    </style:style>
    <style:style style:name="P15" style:parent-style-name="Normal" style:family="paragraph">
      <style:text-properties fo:font-weight="bold" style:font-weight-asian="bold" fo:font-size="16pt" style:font-size-asian="16pt" style:font-size-complex="16pt"/>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Normal" style:family="paragraph">
      <style:text-properties fo:font-weight="bold" style:font-weight-asian="bold"/>
    </style:style>
    <style:style style:name="P23" style:parent-style-name="ListParagraph" style:list-style-name="LFO1" style:family="paragraph"/>
    <style:style style:name="P24" style:parent-style-name="ListParagraph" style:list-style-name="LFO1" style:family="paragraph"/>
    <style:style style:name="P25" style:parent-style-name="Normal" style:family="paragraph">
      <style:text-properties fo:font-weight="bold" style:font-weight-asian="bold"/>
    </style:style>
    <style:style style:name="P26" style:parent-style-name="ListParagraph" style:list-style-name="LFO1" style:family="paragraph"/>
    <style:style style:name="P27" style:parent-style-name="ListParagraph" style:list-style-name="LFO1" style:family="paragraph"/>
    <style:style style:name="P28" style:parent-style-name="Normal" style:family="paragraph">
      <style:text-properties fo:font-weight="bold" style:font-weight-asian="bold" fo:font-size="14pt" style:font-size-asian="14pt" style:font-size-complex="14pt"/>
    </style:style>
    <style:style style:name="P29" style:parent-style-name="ListParagraph" style:list-style-name="LFO2" style:family="paragraph"/>
    <style:style style:name="P30" style:parent-style-name="ListParagraph" style:list-style-name="LFO2" style:family="paragraph"/>
    <style:style style:name="P31" style:parent-style-name="ListParagraph" style:list-style-name="LFO2" style:family="paragraph"/>
    <style:style style:name="P32" style:parent-style-name="ListParagraph" style:list-style-name="LFO2" style:family="paragraph"/>
    <style:style style:name="P33" style:parent-style-name="ListParagraph" style:list-style-name="LFO2" style:family="paragraph"/>
    <style:style style:name="P34" style:parent-style-name="ListParagraph" style:list-style-name="LFO2" style:family="paragraph"/>
    <style:style style:name="T35" style:parent-style-name="DefaultParagraphFont" style:family="text">
      <style:text-properties style:text-position="super 63.6%"/>
    </style:style>
    <style:style style:name="T36" style:parent-style-name="DefaultParagraphFont" style:family="text">
      <style:text-properties style:text-position="super 63.6%"/>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fo:font-size="16pt" style:font-size-asian="16pt" style:font-size-complex="16pt"/>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fo:font-size="16pt" style:font-size-asian="16pt" style:font-size-complex="16pt"/>
    </style:style>
    <style:style style:name="P41" style:parent-style-name="Normal" style:family="paragraph">
      <style:text-properties fo:font-weight="bold" style:font-weight-asian="bold"/>
    </style:style>
    <style:style style:name="T42" style:parent-style-name="DefaultParagraphFont" style:family="text">
      <style:text-properties style:text-position="super 63.6%"/>
    </style:style>
    <style:style style:name="T43" style:parent-style-name="DefaultParagraphFont" style:family="text">
      <style:text-properties style:text-position="super 63.6%"/>
    </style:style>
    <style:style style:name="P44" style:parent-style-name="Normal" style:family="paragraph">
      <style:text-properties fo:font-weight="bold" style:font-weight-asian="bold"/>
    </style:style>
  </office:automatic-styles>
  <office:body>
    <office:text text:use-soft-page-breaks="true">
      <text:p text:style-name="P1">The following is a brief outline of how the six strands of the P.E. curriculum are taught in Cliffoney N.S.</text:p>
      <text:p text:style-name="P2"/>
      <text:p text:style-name="P3">Strand: Athletics</text:p>
      <text:p text:style-name="Normal">We have a basketball court and a football pitch. Both are<text:s/>used for athletics lessons. We seek to develop children’s fundamental movement skills through the following activities.</text:p>
      <text:p text:style-name="Normal"><text:span text:style-name="T4">Running</text:span><text:s/>– jogging or running over distance, sprinting, relays<text:s/></text:p>
      <text:p text:style-name="Normal"><text:s/>Classes from 2<text:span text:style-name="T5">nd</text:span><text:s/>-6<text:span text:style-name="T6">th</text:span><text:s/>participate in a ‘Run a Day’ challenge</text:p>
      <text:p text:style-name="Normal">Senior classes participate in the annual ‘Super Valu’ Athletics Fest</text:p>
      <text:p text:style-name="Normal"><text:span text:style-name="T7">Hurdling</text:span><text:s/>– Hurdles have recently been purchased for the school with money raised from our sponsored walk</text:p>
      <text:p text:style-name="Normal"><text:span text:style-name="T8">Throwing</text:span><text:span text:style-name="T9"><text:s/>-</text:span><text:span text:style-name="T10"><text:s text:c="2"/></text:span>Beanbags/ tennis balls/soft balls are used in P.E. lessons to develop throwing skills.<text:span text:style-name="T11"><text:s/></text:span>Senior classes took part in a<text:s/>shot putt workshop and participated in the shot putt event at the ‘Super Valu’ athletics event. We have a shot putt in our P.E. store. Javelins and discus have been purchased recently with money raised from sponsored walk.</text:p>
      <text:p text:style-name="Normal"><text:span text:style-name="T12">Jumping</text:span><text:s/>-<text:s/><text:s/>Jumping with and without a rope, jumping on one foot or two, developing techniques for jumping for distance and for height. Recently purchased set of 30 skipping ropes for use in the playground and for P.E. lessons.</text:p>
      <text:p text:style-name="Normal"/>
      <text:p text:style-name="P13">Strand: <text:s/>Games</text:p>
      <text:p text:style-name="Normal">We are fortunate to have a basketball court and a football pitch on our school grounds. Through P.E. lessons from class teachers and from external coaches (GAA, FAI, Connaught Rugby, and Youth Sport West) children develop ball handling, kicking, striking and carrying<text:s/>skills.</text:p>
      <text:p text:style-name="Normal">Many playground and cooperative games are played from Infants to 6<text:span text:style-name="T14">th</text:span><text:s/>class. For example, Duck,Duck Goose, Ship to Shore, What time is it Mr Wolf?, dodgeball, No Man’s Land etc</text:p>
      <text:p text:style-name="Normal">Through playing these games,<text:s/>children not only develop movement and motor skills but also learn how to follow the rules of a game, how to work as a team, fair play and respect.</text:p>
      <text:p text:style-name="Normal"/>
      <text:p text:style-name="P15">Strand: Outdoor and Adventure</text:p>
      <text:p text:style-name="Normal">Over the past two years 2019/20 and 2020/21, we have sought to develop the Outdoor and Adventure strand of the curriculum. We have been unable to achieve all our objectives due to Covid restrictions. <text:s/>For example, we would have liked to have brought<text:s/>the children to an outdoor adventure centre<text:s/>and have had a visit from our local Scouting Ireland group. Despite restrictions, we did manage to achieve lots of the curriculum objectives as outlined below and we will continue to develop this area of the curriculum over the next number of years. We feel it is hugely beneficial to the children and provides lots of opportunity for integration with fieldwork activities in geography and science.</text:p>
      <text:p text:style-name="Normal"/>
      <text:soft-page-break/>
      <text:p text:style-name="P16">Strand Unit : Walking</text:p>
      <text:p text:style-name="Normal">Walking – We have developed a ‘Walkway’ around the perimeter of the school ground. The ’walkway’ includes the school garden. The ‘Walkway ‘is 335m in length so 3<text:s/>laps of<text:s/>the Walkway is equal to your 1km a day.</text:p>
      <text:p text:style-name="Normal">All classes have taken part in walks around the locality – nature walks, seashore walk, geography trails,</text:p>
      <text:p text:style-name="Normal">Checklists for nature trails have been created.</text:p>
      <text:p text:style-name="P17"/>
      <text:p text:style-name="P18">Strand Unit:<text:s/>Orienteering <text:s/></text:p>
      <text:p text:style-name="Normal">In Feb/Mar 2020,<text:s/>all classes took part in Orienteering workshops which were given by ‘Youth Sport West’ Skills. The following skills were introduced</text:p>
      <text:p text:style-name="Normal"><text:s/>.</text:p>
      <text:list text:style-name="LFO1" text:continue-numbering="true">
        <text:list-item>
          <text:p text:style-name="P19">find controls on the school site, using a map or plan</text:p>
        </text:list-item>
        <text:list-item>
          <text:p text:style-name="P20">undertake a memory star orienteering course</text:p>
        </text:list-item>
        <text:list-item>
          <text:p text:style-name="P21">undertake point-to-point orienteering</text:p>
        </text:list-item>
      </text:list>
      <text:p text:style-name="Normal"/>
      <text:p text:style-name="Normal">All classes engaged in Orienteering activities during Day 3 of Active School Week- treasure hunt, maths trails etc</text:p>
      <text:p text:style-name="Normal"/>
      <text:p text:style-name="P22">Strand: Outdoor Challenges</text:p>
      <text:list text:style-name="LFO1" text:continue-numbering="true">
        <text:list-item>
          <text:p text:style-name="P23">undertake adventure trails – complete obstacle courses, design their own obstacle courses</text:p>
        </text:list-item>
        <text:list-item>
          <text:p text:style-name="P24">undertake simple co-operative (trust) activities</text:p>
        </text:list-item>
      </text:list>
      <text:p text:style-name="P25">Strand: Understanding and appreciation of outdoor and adventure activities.</text:p>
      <text:list text:style-name="LFO1" text:continue-numbering="true">
        <text:list-item>
          <text:p text:style-name="P26">develop an appreciation of and respect for the environment explored<text:s/></text:p>
        </text:list-item>
      </text:list>
      <text:p text:style-name="ListParagraph">(seashore trail- clean coasts clean up)</text:p>
      <text:list text:style-name="LFO1" text:continue-numbering="true">
        <text:list-item>
          <text:p text:style-name="P27">discuss the safety aspects of activities<text:s/>undertaken <text:s/>( awareness of traffic when on walks, stay with your group etc)</text:p>
        </text:list-item>
      </text:list>
      <text:p text:style-name="Normal"/>
      <text:p text:style-name="P28">Strand : Dance</text:p>
      <text:p text:style-name="Normal">The strand units of exploration, creation, performance, understanding and appreciation of dance are taught throughout the school in a variety of ways.</text:p>
      <text:list text:style-name="LFO2" text:continue-numbering="true">
        <text:list-item>
          <text:p text:style-name="P29">Action songs/rhymes in junior end of the school</text:p>
        </text:list-item>
        <text:list-item>
          <text:p text:style-name="P30">Cross curricular <text:s text:c="4"/>An Haca as Gaeilge</text:p>
        </text:list-item>
      </text:list>
      <text:p text:style-name="ListParagraph"><text:s text:c="32"/>Music- interpretation of music through dance</text:p>
      <text:soft-page-break/>
      <text:p text:style-name="ListParagraph"><text:s text:c="32"/>Drama – Dance as part of performances</text:p>
      <text:list text:style-name="LFO2" text:continue-numbering="true">
        <text:list-item>
          <text:p text:style-name="P31">Céilí <text:s text:c="2"/>Dancing<text:s/><text:s/>for Seachtain na Gaeilge</text:p>
        </text:list-item>
        <text:list-item>
          <text:p text:style-name="P32">Dance breaks during the school day - <text:s/>Just Dance, Go Noodle</text:p>
        </text:list-item>
        <text:list-item>
          <text:p text:style-name="P33">Whole School dances for example we performed a whole school dance to Shakin’ Stevens ‘Merry Christmas Everyone’</text:p>
        </text:list-item>
        <text:list-item>
          <text:p text:style-name="P34">Whole class performances Christmas Plays/School Concerts/Assemblies for<text:s/>example 5<text:span text:style-name="T35">th</text:span>/6<text:span text:style-name="T36">th</text:span><text:s/>class performed a dance to ‘All I want for Christmas’ for their Christmas play in 2019</text:p>
        </text:list-item>
      </text:list>
      <text:p text:style-name="Normal"/>
      <text:p text:style-name="P37"/>
      <text:p text:style-name="P38">Strand: Gymnastics</text:p>
      <text:p text:style-name="Normal">We do not have a school hall and do not have access to mats or gym equipment. We do however, endeavour to teach the movement skills<text:s/>that can be taught in the classroom or outdoors on the tarmac or football pitch. We also try to avail of gymnastic coaching sessions from ‘Youth Sport West’.</text:p>
      <text:p text:style-name="P39"/>
      <text:p text:style-name="P40">Strand : Aquatics</text:p>
      <text:p text:style-name="P41"/>
      <text:p text:style-name="Normal">Children from 2<text:span text:style-name="T42">nd</text:span>-6<text:span text:style-name="T43">th</text:span><text:s/>attend swimming lessons for an eight week period in the<text:s/>first school term each year. Swimming lessons take place at Ballyshannon swimming pool. Children are grouped according to ability and coaches develop children’s swimming skills at an appropriate level. Water and pool safety is also taught. Children from Junior Infants to<text:s/>First Class are also taught the PAWS water safety lessons.</text:p>
      <text:p text:style-name="P44"/>
      <text:p text:style-name="Normal"><text:s text:c="43"/></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iffoneyNS</meta:initial-creator>
    <dc:creator>Secretary</dc:creator>
    <meta:creation-date>2021-05-31T08:10:00Z</meta:creation-date>
    <dc:date>2021-05-31T08:53:00Z</dc:date>
    <meta:template xlink:href="Normal" xlink:type="simple"/>
    <meta:editing-cycles>3</meta:editing-cycles>
    <meta:editing-duration>PT1800S</meta:editing-duration>
    <meta:document-statistic meta:page-count="3" meta:paragraph-count="10" meta:word-count="809" meta:character-count="5413" meta:row-count="38" meta:non-whitespace-character-count="4614"/>
  </office:meta>
</office:document-meta>
</file>